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3" svg:font-family="Arial" style:font-family-generic="swiss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9pt" officeooo:paragraph-rsid="000fa971" style:font-size-asian="9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officeooo:paragraph-rsid="000fa97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0fa971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Arial1" officeooo:paragraph-rsid="000fa971" style:font-name-complex="Arial1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fa971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officeooo:paragraph-rsid="000fa971"/>
    </style:style>
    <style:style style:name="P8" style:family="paragraph" style:parent-style-name="Normale_20__28_Web_29_">
      <style:paragraph-properties fo:margin-top="0cm" fo:margin-bottom="0cm" loext:contextual-spacing="false" fo:line-height="150%" fo:text-align="justify" style:justify-single-word="false">
        <style:tab-stops>
          <style:tab-stop style:position="2.27cm"/>
        </style:tab-stops>
      </style:paragraph-properties>
      <style:text-properties style:font-name="Arial1" officeooo:paragraph-rsid="000fa971" style:font-name-complex="Arial1"/>
    </style:style>
    <style:style style:name="P9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Arial1" officeooo:paragraph-rsid="000fa971" style:font-name-complex="Arial1"/>
    </style:style>
    <style:style style:name="P10" style:family="paragraph" style:parent-style-name="Normale_20__28_Web_29_">
      <style:paragraph-properties fo:margin-top="0cm" fo:margin-bottom="0cm" loext:contextual-spacing="false"/>
      <style:text-properties style:font-name="Arial1" officeooo:paragraph-rsid="000fa971" style:font-name-complex="Arial1"/>
    </style:style>
    <style:style style:name="P11" style:family="paragraph" style:parent-style-name="Normale_20__28_Web_29_">
      <style:paragraph-properties fo:margin-top="0cm" fo:margin-bottom="0cm" loext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officeooo:paragraph-rsid="000fa971"/>
    </style:style>
    <style:style style:name="P12" style:family="paragraph" style:parent-style-name="Normale_20__28_Web_29_">
      <style:paragraph-properties fo:margin-top="0cm" fo:margin-bottom="0cm" loext:contextual-spacing="false" fo:line-height="150%" fo:text-align="justify" style:justify-single-word="false">
        <style:tab-stops>
          <style:tab-stop style:position="2.27cm"/>
        </style:tab-stops>
      </style:paragraph-properties>
      <style:text-properties officeooo:paragraph-rsid="000fa971"/>
    </style:style>
    <style:style style:name="P13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officeooo:paragraph-rsid="000fa971"/>
    </style:style>
    <style:style style:name="P14" style:family="paragraph" style:parent-style-name="Normale_20__28_Web_29_">
      <style:paragraph-properties fo:margin-top="0cm" fo:margin-bottom="0cm" loext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fo:color="#000000" style:font-name="Arial1" officeooo:paragraph-rsid="000fa971" style:font-name-complex="Arial1"/>
    </style:style>
    <style:style style:name="P15" style:family="paragraph" style:parent-style-name="Normale1">
      <style:paragraph-properties fo:margin-top="0cm" fo:margin-bottom="0cm" loext:contextual-spacing="false" fo:line-height="150%" fo:text-align="end" style:justify-single-word="false"/>
      <style:text-properties officeooo:paragraph-rsid="000fa971"/>
    </style:style>
    <style:style style:name="P16" style:family="paragraph" style:parent-style-name="Normale1">
      <style:paragraph-properties fo:margin-top="0cm" fo:margin-bottom="0cm" loext:contextual-spacing="false" fo:line-height="150%" fo:text-align="end" style:justify-single-word="false"/>
      <style:text-properties style:font-name="Arial1" officeooo:paragraph-rsid="000fa971" style:font-name-complex="Arial1"/>
    </style:style>
    <style:style style:name="P17" style:family="paragraph" style:parent-style-name="Standard">
      <style:paragraph-properties fo:margin-left="0.071cm" fo:margin-right="0.035cm" fo:margin-top="0cm" fo:margin-bottom="0.21cm" loext:contextual-spacing="false" fo:line-height="100%" fo:text-align="justify" style:justify-single-word="false" fo:text-indent="0cm" style:auto-text-indent="false"/>
      <style:text-properties officeooo:paragraph-rsid="000fa971"/>
    </style:style>
    <style:style style:name="P18" style:family="paragraph" style:parent-style-name="Standard">
      <style:paragraph-properties fo:margin-left="0.071cm" fo:margin-right="0.035cm" fo:margin-top="0cm" fo:margin-bottom="0.21cm" loext:contextual-spacing="false" fo:line-height="100%" fo:text-align="start" style:justify-single-word="false" fo:text-indent="0cm" style:auto-text-indent="false"/>
      <style:text-properties style:font-name="Arial1" fo:font-size="13pt" fo:font-style="italic" officeooo:paragraph-rsid="000fa971" style:font-size-asian="13pt" style:font-style-asian="italic" style:font-name-complex="Arial1" style:font-size-complex="13pt" style:font-style-complex="italic"/>
    </style:style>
    <style:style style:name="P19" style:family="paragraph" style:parent-style-name="Standard">
      <style:paragraph-properties fo:margin-left="0.071cm" fo:margin-right="0.035cm" fo:margin-top="0cm" fo:margin-bottom="0.21cm" loext:contextual-spacing="false" fo:line-height="100%" fo:text-align="start" style:justify-single-word="false" fo:text-indent="0cm" style:auto-text-indent="false"/>
      <style:text-properties style:font-name="Arial1" fo:font-size="13pt" fo:font-style="italic" officeooo:paragraph-rsid="0016acae" style:font-size-asian="13pt" style:font-style-asian="italic" style:font-name-complex="Arial1" style:font-size-complex="13pt" style:font-style-complex="italic"/>
    </style:style>
    <style:style style:name="P20" style:family="paragraph" style:parent-style-name="Standard">
      <style:paragraph-properties fo:margin-left="0.071cm" fo:margin-right="0.035cm" fo:margin-top="0cm" fo:margin-bottom="0.21cm" loext:contextual-spacing="false" fo:line-height="100%" fo:text-align="start" style:justify-single-word="false" fo:text-indent="0cm" style:auto-text-indent="false"/>
      <style:text-properties style:font-name="Arial1" fo:font-size="13pt" fo:font-style="italic" officeooo:paragraph-rsid="00185508" style:font-size-asian="13pt" style:font-style-asian="italic" style:font-name-complex="Arial1" style:font-size-complex="13pt" style:font-style-complex="italic"/>
    </style:style>
    <style:style style:name="P21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1" fo:font-size="12pt" fo:font-weight="normal" officeooo:paragraph-rsid="000fa97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1" fo:font-size="12pt" officeooo:paragraph-rsid="000fa971" style:font-size-asian="12pt" style:font-name-complex="Arial1" style:font-size-complex="12pt"/>
    </style:style>
    <style:style style:name="P23" style:family="paragraph" style:parent-style-name="Standard" style:master-page-name="Standard">
      <style:paragraph-properties fo:margin-top="0cm" fo:margin-bottom="0cm" loext:contextual-spacing="false" style:page-number="auto"/>
      <style:text-properties officeooo:paragraph-rsid="000fa971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officeooo:paragraph-rsid="000fa971" style:font-name-complex="Arial1"/>
    </style:style>
    <style:style style:name="P25" style:family="paragraph" style:parent-style-name="Normale_20__28_Web_29_">
      <style:paragraph-properties fo:margin-top="0cm" fo:margin-bottom="0cm" loext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fo:color="#000000" style:font-name="Arial1" officeooo:paragraph-rsid="000fa971" fo:background-color="transparent" style:font-name-complex="Arial1"/>
    </style:style>
    <style:style style:name="P26" style:family="paragraph" style:parent-style-name="Normale_20__28_Web_29_">
      <style:paragraph-properties fo:margin-top="0cm" fo:margin-bottom="0cm" loext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fo:color="#000000" style:font-name="Arial1" officeooo:paragraph-rsid="00195c06" fo:background-color="transparent" style:font-name-complex="Arial1"/>
    </style:style>
    <style:style style:name="P27" style:family="paragraph" style:parent-style-name="Normale_20__28_Web_29_">
      <style:paragraph-properties fo:margin-top="0cm" fo:margin-bottom="0cm" loext:contextual-spacing="false" fo:line-height="150%" fo:text-align="justify" style:justify-single-word="false">
        <style:tab-stops>
          <style:tab-stop style:position="2.27cm"/>
        </style:tab-stops>
      </style:paragraph-properties>
      <style:text-properties style:font-name="Arial1" officeooo:paragraph-rsid="000fa971" style:font-name-complex="Arial1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tyle="italic" style:font-style-asian="italic" style:font-name-complex="Arial1"/>
    </style:style>
    <style:style style:name="T3" style:family="text">
      <style:text-properties style:font-name="Arial1" fo:font-style="italic" style:font-style-asian="italic" style:font-name-complex="Arial1" style:font-style-complex="italic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style="normal" style:font-style-asian="normal" style:font-name-complex="Arial1" style:font-style-complex="normal"/>
    </style:style>
    <style:style style:name="T6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7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8" style:family="text">
      <style:text-properties fo:color="#000000" style:font-name="Arial1" fo:font-size="12pt" fo:font-weight="bold" officeooo:rsid="00a497ac" style:font-size-asian="12pt" style:font-weight-asian="bold" style:font-size-complex="12pt"/>
    </style:style>
    <style:style style:name="T9" style:family="text">
      <style:text-properties fo:color="#000000" style:font-name="Arial1" fo:font-size="12pt" fo:font-weight="bold" officeooo:rsid="00b55969" style:font-size-asian="12pt" style:font-weight-asian="bold" style:font-size-complex="12pt"/>
    </style:style>
    <style:style style:name="T10" style:family="text">
      <style:text-properties fo:color="#000000" style:font-name="Arial1" fo:font-size="12pt" fo:font-weight="bold" officeooo:rsid="0077f043" style:font-size-asian="12pt" style:font-weight-asian="bold" style:font-size-complex="12pt"/>
    </style:style>
    <style:style style:name="T11" style:family="text">
      <style:text-properties fo:color="#000000" style:font-name="Arial1" fo:font-size="12pt" fo:font-weight="bold" officeooo:rsid="00a62e95" style:font-size-asian="12pt" style:font-weight-asian="bold" style:font-size-complex="12pt"/>
    </style:style>
    <style:style style:name="T12" style:family="text">
      <style:text-properties fo:color="#000000" style:font-name="Arial1" fo:font-size="12pt" fo:font-weight="bold" officeooo:rsid="00105783" style:font-size-asian="12pt" style:font-weight-asian="bold" style:font-size-complex="12pt"/>
    </style:style>
    <style:style style:name="T13" style:family="text">
      <style:text-properties fo:color="#000000" style:font-name="Arial1" fo:font-size="12pt" fo:font-weight="bold" officeooo:rsid="00117b10" style:font-size-asian="12pt" style:font-weight-asian="bold" style:font-size-complex="12pt"/>
    </style:style>
    <style:style style:name="T14" style:family="text">
      <style:text-properties fo:color="#000000" style:font-name="Arial1" fo:font-size="12pt" fo:font-weight="bold" officeooo:rsid="0014131f" style:font-size-asian="12pt" style:font-weight-asian="bold" style:font-size-complex="12pt"/>
    </style:style>
    <style:style style:name="T15" style:family="text">
      <style:text-properties fo:color="#000000" style:font-name="Arial1" fo:font-size="12pt" fo:font-weight="bold" officeooo:rsid="00185508" style:font-size-asian="12pt" style:font-weight-asian="bold" style:font-size-complex="12pt"/>
    </style:style>
    <style:style style:name="T16" style:family="text"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T17" style:family="text">
      <style:text-properties fo:color="#000000" style:font-name="Arial1" fo:font-size="12pt" fo:font-weight="bold" officeooo:rsid="00a62e95" style:font-size-asian="12pt" style:font-weight-asian="bold" style:font-name-complex="Arial1" style:font-size-complex="12pt"/>
    </style:style>
    <style:style style:name="T18" style:family="text">
      <style:text-properties fo:color="#000000" style:font-name="Arial1" fo:font-size="12pt" style:font-size-asian="12pt" style:font-name-complex="Arial1" style:font-size-complex="12pt"/>
    </style:style>
    <style:style style:name="T19" style:family="text">
      <style:text-properties fo:color="#000000" style:font-name="Arial1" style:font-name-asian="Arial1" style:font-name-complex="Arial1"/>
    </style:style>
    <style:style style:name="T20" style:family="text">
      <style:text-properties fo:color="#000000" style:font-name="Arial1" style:font-name-asian="Times New Roman" style:font-name-complex="Arial1"/>
    </style:style>
    <style:style style:name="T21" style:family="text">
      <style:text-properties fo:color="#000000" style:font-name="Arial1" style:font-name-asian="Verdana" style:font-name-complex="Arial1"/>
    </style:style>
    <style:style style:name="T22" style:family="text">
      <style:text-properties fo:color="#000000" style:font-name="Arial1" fo:font-weight="bold" style:font-weight-asian="bold" style:font-name-complex="Arial1"/>
    </style:style>
    <style:style style:name="T23" style:family="text">
      <style:text-properties fo:color="#000000" style:font-name="Arial1" style:font-name-complex="Arial1"/>
    </style:style>
    <style:style style:name="T24" style:family="text">
      <style:text-properties fo:color="#000000" style:font-name="Arial1" officeooo:rsid="0096685d" style:font-name-complex="Arial1"/>
    </style:style>
    <style:style style:name="T25" style:family="text">
      <style:text-properties fo:color="#000000" style:font-name="Arial1" officeooo:rsid="00ae6bea" style:font-name-complex="Arial1"/>
    </style:style>
    <style:style style:name="T26" style:family="text">
      <style:text-properties fo:color="#000000" style:font-name="Arial1" officeooo:rsid="00170ede" style:font-name-complex="Arial1"/>
    </style:style>
    <style:style style:name="T27" style:family="text">
      <style:text-properties fo:color="#000000" style:font-name="Arial1" officeooo:rsid="000fe8a5" style:font-name-complex="Arial1"/>
    </style:style>
    <style:style style:name="T28" style:family="text">
      <style:text-properties fo:color="#000000" style:font-name="Arial1" officeooo:rsid="00b23890" style:font-name-complex="Arial1"/>
    </style:style>
    <style:style style:name="T29" style:family="text">
      <style:text-properties fo:color="#000000" fo:font-weight="bold" officeooo:rsid="00b55969" style:font-weight-asian="bold"/>
    </style:style>
    <style:style style:name="T30" style:family="text">
      <style:text-properties fo:color="#000000" fo:font-weight="bold" officeooo:rsid="0077f043" style:font-weight-asian="bold"/>
    </style:style>
    <style:style style:name="T31" style:family="text">
      <style:text-properties fo:color="#000000" fo:font-weight="bold" officeooo:rsid="00a62e95" style:font-weight-asian="bold"/>
    </style:style>
    <style:style style:name="T32" style:family="text">
      <style:text-properties fo:color="#000000" fo:font-weight="bold" officeooo:rsid="0014131f" style:font-weight-asian="bold"/>
    </style:style>
    <style:style style:name="T33" style:family="text">
      <style:text-properties fo:color="#000000" fo:font-weight="bold" officeooo:rsid="0016acae" style:font-weight-asian="bold"/>
    </style:style>
    <style:style style:name="T34" style:family="text">
      <style:text-properties fo:color="#000000" style:font-name-asian="TimesNewRoman" style:font-name-complex="Times New Roman"/>
    </style:style>
    <style:style style:name="T35" style:family="text">
      <style:text-properties fo:color="#000000" officeooo:rsid="00a9b2f2" style:font-name-asian="TimesNewRoman" style:font-name-complex="Times New Roman"/>
    </style:style>
    <style:style style:name="T36" style:family="text">
      <style:text-properties fo:color="#000000" fo:font-style="normal" style:font-name-asian="TimesNewRoman" style:font-style-asian="normal" style:font-name-complex="Times New Roman" style:font-style-complex="normal"/>
    </style:style>
    <style:style style:name="T37" style:family="text">
      <style:text-properties fo:color="#000000" fo:font-style="normal" fo:font-weight="normal" style:font-name-asian="TimesNew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Arial1" officeooo:rsid="00170ede" style:font-name-complex="Arial1"/>
    </style:style>
    <style:style style:name="T39" style:family="text">
      <style:text-properties fo:color="#000000" style:font-name="Arial1" officeooo:rsid="00b23890" style:font-name-complex="Arial1"/>
    </style:style>
    <style:style style:name="T40" style:family="text">
      <style:text-properties officeooo:rsid="00aaa812"/>
    </style:style>
    <style:style style:name="T41" style:family="text">
      <style:text-properties officeooo:rsid="00ab77fa"/>
    </style:style>
    <style:style style:name="T42" style:family="text">
      <style:text-properties style:font-name-asian="Arial1"/>
    </style:style>
    <style:style style:name="T43" style:family="text">
      <style:text-properties officeooo:rsid="00999fed"/>
    </style:style>
    <style:style style:name="T44" style:family="text">
      <style:text-properties officeooo:rsid="00170ede"/>
    </style:style>
    <style:style style:name="T45" style:family="text">
      <style:text-properties fo:background-color="#ffffff" loext:char-shading-value="0"/>
    </style:style>
    <style:style style:name="T46" style:family="text">
      <style:text-properties fo:font-size="12pt" officeooo:rsid="0014ba01" fo:background-color="#ffffff" loext:char-shading-value="0" style:font-size-asian="12pt" style:font-size-complex="12pt"/>
    </style:style>
    <style:style style:name="T47" style:family="text">
      <style:text-properties fo:font-size="12pt" officeooo:rsid="00195c06" fo:background-color="#ffffff" loext:char-shading-value="0" style:font-size-asian="12pt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11cdaf" style:font-size-asian="12pt" style:font-size-complex="12pt"/>
    </style:style>
    <style:style style:name="T50" style:family="text">
      <style:text-properties fo:font-size="12pt" officeooo:rsid="00999fed" style:font-size-asian="12pt" style:font-size-complex="12pt"/>
    </style:style>
    <style:style style:name="T51" style:family="text">
      <style:text-properties style:font-name="Times New Roman" fo:font-size="12pt" officeooo:rsid="0014ba01" fo:background-color="#ffffff" loext:char-shading-value="0" style:font-size-asian="12pt" style:font-size-complex="12pt"/>
    </style:style>
    <style:style style:name="T52" style:family="text">
      <style:text-properties style:font-name="Times New Roman" fo:font-size="12pt" officeooo:rsid="00195c06" fo:background-color="#ffffff" loext:char-shading-value="0" style:font-size-asian="12pt" style:font-size-complex="12pt"/>
    </style:style>
    <style:style style:name="T53" style:family="text">
      <style:text-properties style:font-name="Arial1"/>
    </style:style>
    <style:style style:name="T54" style:family="text">
      <style:text-properties style:font-name="Arial1" fo:font-size="12pt" style:font-size-asian="12pt" style:font-size-complex="12pt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normal" style:font-style-asian="normal" style:font-style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4.032cm" draw:visible-area-height="2.8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Car._20_predefinito_20_paragrafo3"><text:span text:style-name="T6">Schema di domanda di ammissione</text:span></text:span></text:p>
      <text:p text:style-name="P4"/>
      <text:p text:style-name="P15"><text:span text:style-name="Car._20_predefinito_20_paragrafo3"><text:span text:style-name="T19"><text:s/></text:span></text:span><text:span text:style-name="Car._20_predefinito_20_paragrafo3"><text:span text:style-name="T20">COMUNE DI ALTOPASCIO</text:span></text:span></text:p>
      <text:p text:style-name="P15"><text:span text:style-name="Car._20_predefinito_20_paragrafo3"><text:span text:style-name="T20">Piazza Vitt. Em</text:span></text:span><text:span text:style-name="Car._20_predefinito_20_paragrafo3"><text:span text:style-name="T21">anuele, 24</text:span></text:span></text:p>
      <text:p text:style-name="P15"><text:span text:style-name="Car._20_predefinito_20_paragrafo3"><text:span text:style-name="T21">55011 Altopascio (LU)</text:span></text:span></text:p>
      <text:p text:style-name="P16"/>
      <text:p text:style-name="P10"/>
      <text:p text:style-name="P13"><text:span text:style-name="Car._20_predefinito_20_paragrafo3"><text:span text:style-name="T22">Oggetto: Domanda di partecipazione alla procedura di mobilità volontaria </text:span></text:span><text:span text:style-name="T7">per la copertura di </text:span><text:span text:style-name="T8">n. 1</text:span><text:span text:style-name="T7">0 </text:span><text:span text:style-name="T15">p</text:span><text:span text:style-name="T7">ost</text:span><text:span text:style-name="T12">i</text:span><text:span text:style-name="T7"> a t</text:span><text:span text:style-name="T14">e</text:span><text:span text:style-name="T9">mpo pieno </text:span><text:span text:style-name="T12">e indeterm</text:span><text:span text:style-name="T13">inato v</text:span><text:span text:style-name="T9">a</text:span><text:span text:style-name="T10">r</text:span><text:span text:style-name="T11">i pro</text:span><text:span text:style-name="T12">fili professionali</text:span></text:p>
      <text:p text:style-name="P17"><text:span text:style-name="Car._20_predefinito_20_paragrafo3"><text:span text:style-name="T17"/></text:span></text:p>
      <text:p text:style-name="P9">Il/la sottoscritto/a _____________________________ nato/a <text:s/>______________________ Prov. ____ il ________________ residente a _________________________ Prov. ______ Cap _________ in Via _______________________________________________ n. ________ Tel __________________________ cell._______________________ <text:s/>e-mail: _________________________________</text:p>
      <text:p text:style-name="P6"><text:span text:style-name="Car._20_predefinito_20_paragrafo3"><text:span text:style-name="T16">CHIEDE</text:span></text:span></text:p>
      <text:p text:style-name="P21">di partecipare all’avviso di mobilità esterna volontaria per il posto <text:span text:style-name="T40">sottoindicato (barrare il profilo di interesse):</text:span></text:p>
      <text:p text:style-name="P18"><text:span text:style-name="T33">|__| </text:span><text:span text:style-name="T32">I</text:span><text:span text:style-name="T29">struttore </text:span><text:span text:style-name="T33">amministrativo</text:span><text:span text:style-name="T30"> </text:span><text:span text:style-name="T31">cat. </text:span><text:span text:style-name="T33">C</text:span></text:p>
      <text:p text:style-name="P19"><text:span text:style-name="T33">|__| </text:span><text:span text:style-name="T32">I</text:span><text:span text:style-name="T29">struttore </text:span><text:span text:style-name="T33">tecnico</text:span><text:span text:style-name="T30"> </text:span><text:span text:style-name="T31">cat. </text:span><text:span text:style-name="T33">C</text:span></text:p>
      <text:p text:style-name="P20"><text:span text:style-name="T33">|__| </text:span><text:span text:style-name="T32">I</text:span><text:span text:style-name="T29">struttore </text:span><text:span text:style-name="T33">informatico</text:span><text:span text:style-name="T30"> </text:span><text:span text:style-name="T31">cat. </text:span><text:span text:style-name="T33">C</text:span></text:p>
      <text:p text:style-name="P19"><text:span text:style-name="T33">|__| </text:span><text:span text:style-name="T32">A</text:span><text:span text:style-name="T29">gente poli</text:span><text:span text:style-name="T33">zia municipale</text:span><text:span text:style-name="T30"> </text:span><text:span text:style-name="T31">cat. </text:span><text:span text:style-name="T33">C</text:span></text:p>
      <text:p text:style-name="P20"><text:span text:style-name="T33">|__| </text:span><text:span text:style-name="T32">I</text:span><text:span text:style-name="T29">struttore </text:span><text:span text:style-name="T33">direttivo tecn</text:span><text:span text:style-name="T30">i</text:span><text:span text:style-name="T33">co </text:span><text:span text:style-name="T31">cat. </text:span><text:span text:style-name="T33">D</text:span></text:p>
      <text:p text:style-name="P20"><text:span text:style-name="T33">|__| </text:span><text:span text:style-name="T32">I</text:span><text:span text:style-name="T29">struttore </text:span><text:span text:style-name="T33">direttivo di v</text:span><text:span text:style-name="T30">i</text:span><text:span text:style-name="T33">gilanza </text:span><text:span text:style-name="T31">cat. </text:span><text:span text:style-name="T33">D.</text:span></text:p>
      <text:p text:style-name="P22"><text:tab/>A tal fine, consapevole delle sanzioni penali previste per il caso di dichiarazione mendace e di falsità in atti, così come stabilito dall’art. 76 del D.P.R. <text:span text:style-name="T41">n. </text:span>445/2000, nonché di quanto previsto dall’art. 75 del medesimo D.P.R. <text:span text:style-name="T41">n. </text:span>445/2000,</text:p>
      <text:p text:style-name="P6"><text:span text:style-name="Car._20_predefinito_20_paragrafo3"><text:span text:style-name="T16">DICHIARA</text:span></text:span></text:p>
      <text:p text:style-name="P3">sotto la propria responsabilità, ai sensi degli articoli 46 e 47 del richiamato D.P.R. n. 445/2000 quanto segue:</text:p>
      <text:p text:style-name="P14"><text:span text:style-name="T42">- </text:span>di non avere procedimenti disciplinari in corso e non aver riportato sanzioni disciplinari nei due anni antecedenti la scadenza della pubblicazione del<text:span text:style-name="T43">l'avviso</text:span> (In caso contrario <text:soft-page-break/>dovranno essere indicati i procedimenti <text:span text:style-name="T44">o le sanzioni</text:span>); </text:p>
      <text:p text:style-name="P14">- di non aver riportato condanne penali con sentenza passata in giudicato relativa ai reati comunque ostativi all'assunzione presso una Pubblica Amministrazione, ai sensi di disposizioni di legge e contrattuali applicabili ai dipendenti degli enti locali e di non essere sottoposti a misure di sicurezza, non avere procedimenti penali in corso, né trovarsi in alcuna condizione di incompatibilità (In caso contrario dovranno essere indicati i procedimenti);</text:p>
      <text:p text:style-name="P11"><text:span text:style-name="T23">- di essere dipendente con contratto di lavoro a tempo pieno e indeterminato della seguente Amministrazione pubblica: __________________________________________, dal ___________________ inquadrato <text:s/>nella categoria giuridica </text:span><text:span text:style-name="T24">____</text:span><text:span text:style-name="T23"> <text:s/>posizione economica _________ del comparto </text:span><text:span text:style-name="T25">Funzioni</text:span><text:span text:style-name="T23"> Locali con il profilo </text:span><text:span text:style-name="T26">professionale </text:span><text:span text:style-name="T23">di _____________________________________ </text:span><text:span text:style-name="T27">– </text:span><text:span text:style-name="T26">(Qualora il candidato sia dipendente presso altro comparto di P.A. che non sia Ente locale dovrà obbligatoriamente indicare la norma, il Decreto Ministeriale, il D.P.C.M. o altro che espressamente equipari il livello</text:span><text:span text:style-name="T26">/categoria posseduto con la categoria </text:span><text:span text:style-name="T28">richiesta</text:span><text:span text:style-name="T26"> del <text:s/>comparto </text:span><text:span text:style-name="T28">Funzioni</text:span><text:span text:style-name="T26"> Locali);</text:span></text:p>
      <text:p text:style-name="P25"><text:span text:style-name="T45">- di essere in possesso della patente di guida di categoria ___________ in corso di validità</text:span><text:span text:style-name="T46">;</text:span></text:p>
      <text:p text:style-name="P26"><text:span text:style-name="T46">- <text:s/></text:span><text:span text:style-name="T47">in caso di contratto di lavoro a tempo parziale </text:span><text:span text:style-name="T46">di accetta</text:span><text:span text:style-name="T47">r</text:span><text:span text:style-name="T46">e </text:span><text:span text:style-name="T47">la </text:span><text:span text:style-name="T46">trasformazione del rapporto di lavoro a tempo pieno</text:span><text:span text:style-name="T47">.</text:span></text:p>
      <text:p text:style-name="P24"><text:span text:style-name="T48"><text:tab/>Il sottoscritto </text:span><text:span text:style-name="T49">d</text:span><text:span text:style-name="T48">ichiara, altresì, di aver preso visione del</text:span><text:span text:style-name="T50">l'avviso</text:span><text:span text:style-name="T48"> di mobilità e di accettare le relative clausole.</text:span></text:p>
      <text:p text:style-name="P3"><text:span text:style-name="T53"><text:tab/>Autorizza il t</text:span>rattamento dei dati personali ai sensi del <text:span text:style-name="T34">Regolamento (UE) 2016/679 del Parlamento Europeo e del Consiglio, nonché del D.Lgs. </text:span><text:span text:style-name="T35">n. </text:span><text:span text:style-name="T34">196/200</text:span><text:span text:style-name="T36">3 </text:span><text:span text:style-name="T37">come modificato dal D.Lgs. n. 101/2018</text:span>.</text:p>
      <text:p text:style-name="P5"/>
      <text:p text:style-name="P7"><text:span text:style-name="Car._20_predefinito_20_paragrafo3"><text:span text:style-name="T18"><text:tab/>Allega alla presente la seguente documentazione:</text:span></text:span></text:p>
      <text:p text:style-name="P12"><text:span text:style-name="Car._20_predefinito_20_paragrafo3"><text:span text:style-name="T2">- </text:span></text:span><text:span text:style-name="Car._20_predefinito_20_paragrafo3"><text:span text:style-name="T5">curriculum</text:span></text:span><text:span text:style-name="T5"> professionale, datato e firmato</text:span></text:p>
      <text:p text:style-name="P8"><text:span text:style-name="T56">- copia del doc</text:span>umento di identità in corso di validità</text:p>
      <text:p text:style-name="P8"/>
      <text:p text:style-name="P4">Data ………….……….</text:p>
      <text:p text:style-name="P4"><text:tab/><text:tab/><text:tab/><text:tab/><text:tab/><text:tab/><text:tab/><text:tab/>Firma </text:p>
      <text:p text:style-name="P2"><text:span text:style-name="Car._20_predefinito_20_paragrafo3"><text:span text:style-name="T1"><text:tab/><text:tab/><text:tab/><text:tab/><text:tab/>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3" svg:font-family="Arial" style:font-family-generic="swiss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e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letter-kerning="true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3" style:display-name="Car. predefinito paragrafo3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4.032cm" draw:visible-area-height="2.8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as-char" svg:width="13.982cm" svg:height="2.073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09:12:15.958000000</meta:creation-date>
    <dc:date>2021-07-20T09:05:47.773000000</dc:date>
    <meta:editing-duration>PT18M30S</meta:editing-duration>
    <meta:editing-cycles>8</meta:editing-cycles>
    <meta:generator>LibreOffice/5.1.2.2$Windows_X86_64 LibreOffice_project/d3bf12ecb743fc0d20e0be0c58ca359301eb705f</meta:generator>
    <meta:document-statistic meta:table-count="0" meta:image-count="0" meta:object-count="1" meta:page-count="2" meta:paragraph-count="31" meta:word-count="462" meta:character-count="3402" meta:non-whitespace-character-count="2943"/>
  </office:meta>
</office:document-meta>
</file>